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1728in">
        <style:tab-stops>
          <style:tab-stop style:position="3.85in" style:type="char" style:char="."/>
        </style:tab-stops>
      </style:paragraph-properties>
    </style:style>
    <style:style style:name="P2" style:family="paragraph" style:parent-style-name="Standard">
      <style:paragraph-properties fo:line-height="0.1866in" fo:text-align="center" style:justify-single-word="false"/>
    </style:style>
    <style:style style:name="P3" style:family="paragraph" style:parent-style-name="Standard">
      <style:paragraph-properties fo:line-height="0.1937in" fo:text-align="center" style:justify-single-word="false"/>
    </style:style>
    <style:style style:name="P4" style:family="paragraph" style:parent-style-name="Standard">
      <style:paragraph-properties fo:line-height="0.1929in" fo:text-align="center" style:justify-single-word="false"/>
    </style:style>
    <style:style style:name="P5" style:family="paragraph" style:parent-style-name="Standard">
      <style:paragraph-properties fo:margin-top="0.3083in" fo:margin-bottom="0in" fo:line-height="0.1953in"/>
    </style:style>
    <style:style style:name="P6" style:family="paragraph" style:parent-style-name="Standard">
      <style:paragraph-properties fo:margin-top="0.1972in" fo:margin-bottom="0.4in" fo:line-height="0.1929in"/>
    </style:style>
    <style:style style:name="P7" style:family="paragraph" style:parent-style-name="Standard" style:master-page-name="Standard">
      <style:paragraph-properties fo:line-height="0.2736in" fo:text-align="center" style:justify-single-word="false" style:page-number="auto"/>
    </style:style>
    <style:style style:name="P8" style:family="paragraph" style:parent-style-name="Standard">
      <style:paragraph-properties fo:margin-top="0.6898in" fo:margin-bottom="0in" fo:line-height="0.2in"/>
      <style:text-properties fo:color="#000000" fo:font-size="12pt" style:font-name-asian="Times New Roman1" style:font-size-asian="12pt"/>
    </style:style>
    <style:style style:name="P9" style:family="paragraph" style:parent-style-name="Standard">
      <style:paragraph-properties fo:margin-top="0.2744in" fo:margin-bottom="0in" fo:line-height="0.1953in">
        <style:tab-stops>
          <style:tab-stop style:position="3.85in" style:type="char" style:char="."/>
        </style:tab-stops>
      </style:paragraph-properties>
    </style:style>
    <style:style style:name="P10" style:family="paragraph" style:parent-style-name="Standard">
      <style:paragraph-properties fo:margin-top="0.0055in" fo:margin-bottom="0in" fo:line-height="0.1398in"/>
    </style:style>
    <style:style style:name="P11" style:family="paragraph" style:parent-style-name="Standard">
      <style:paragraph-properties fo:margin-top="0.1602in" fo:margin-bottom="0in" fo:line-height="0.1953in">
        <style:tab-stops>
          <style:tab-stop style:position="3.85in" style:type="char" style:char="."/>
        </style:tab-stops>
      </style:paragraph-properties>
    </style:style>
    <style:style style:name="P12" style:family="paragraph" style:parent-style-name="Standard">
      <style:paragraph-properties fo:margin-top="0.0047in" fo:margin-bottom="0.0161in" fo:line-height="0.1398in"/>
    </style:style>
    <style:style style:name="P13" style:family="paragraph" style:parent-style-name="Standard">
      <style:paragraph-properties fo:margin-top="0.0866in" fo:margin-bottom="0in" fo:line-height="0.2in"/>
      <style:text-properties fo:color="#000000" fo:font-size="12pt" style:font-name-asian="Times New Roman1" style:font-size-asian="12pt"/>
    </style:style>
    <style:style style:name="P14" style:family="paragraph" style:parent-style-name="Standard">
      <style:paragraph-properties fo:margin-top="0.111in" fo:margin-bottom="0in" fo:line-height="0.2055in">
        <style:tab-stops>
          <style:tab-stop style:position="6.6in" style:type="right"/>
        </style:tab-stops>
      </style:paragraph-properties>
    </style:style>
    <style:style style:name="P15" style:family="paragraph" style:parent-style-name="Standard">
      <style:paragraph-properties fo:margin-top="0.198in" fo:margin-bottom="0in" fo:line-height="0.2055in" fo:text-align="center" style:justify-single-word="false"/>
    </style:style>
    <style:style style:name="P16" style:family="paragraph" style:parent-style-name="Standard">
      <style:paragraph-properties fo:margin-left="0in" fo:margin-right="0.85in" fo:line-height="0.3945in" fo:text-indent="0in" style:auto-text-indent="false">
        <style:tab-stops>
          <style:tab-stop style:position="6.6in" style:type="right" style:leader-style="solid" style:leader-text="_"/>
        </style:tab-stops>
      </style:paragraph-properties>
    </style:style>
    <style:style style:name="P17" style:family="paragraph" style:parent-style-name="Standard">
      <style:paragraph-properties fo:margin-top="0.2327in" fo:margin-bottom="0in" fo:line-height="0.2047in">
        <style:tab-stops>
          <style:tab-stop style:position="7.2in" style:leader-style="solid" style:leader-text="_"/>
        </style:tab-stops>
      </style:paragraph-properties>
    </style:style>
    <style:style style:name="P18" style:family="paragraph" style:parent-style-name="Standard">
      <style:paragraph-properties fo:margin-top="0.2252in" fo:margin-bottom="0in" fo:line-height="0.2047in">
        <style:tab-stops>
          <style:tab-stop style:position="2.05in" style:leader-style="solid" style:leader-text="_"/>
          <style:tab-stop style:position="5in"/>
          <style:tab-stop style:position="7.2in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.2028in" fo:margin-bottom="0in" fo:line-height="0.2047in">
        <style:tab-stops>
          <style:tab-stop style:position="3.55in"/>
          <style:tab-stop style:position="7.2in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0in" fo:margin-right="0.2in" fo:margin-top="0.0902in" fo:margin-bottom="0in" fo:line-height="0.2083in" fo:text-indent="0in" style:auto-text-indent="false"/>
    </style:style>
    <style:style style:name="P21" style:family="paragraph" style:parent-style-name="Standard">
      <style:paragraph-properties fo:margin-top="0.2118in" fo:margin-bottom="0in" fo:line-height="0.2047in"/>
    </style:style>
    <style:style style:name="P22" style:family="paragraph" style:parent-style-name="Standard">
      <style:paragraph-properties fo:margin-top="0.0118in" fo:margin-bottom="0in" fo:line-height="0.1299in"/>
    </style:style>
    <style:style style:name="P23" style:family="paragraph" style:parent-style-name="Standard">
      <style:paragraph-properties fo:margin-left="1.55in" fo:margin-right="0in" fo:margin-top="0.0075in" fo:margin-bottom="0in" fo:line-height="0.1953in" fo:text-indent="0in" style:auto-text-indent="false">
        <style:tab-stops>
          <style:tab-stop style:position="2.45in"/>
        </style:tab-stops>
      </style:paragraph-properties>
    </style:style>
    <style:style style:name="P24" style:family="paragraph" style:parent-style-name="Standard">
      <style:paragraph-properties fo:margin-top="0.0016in" fo:margin-bottom="0in" fo:line-height="0.1909in" fo:text-align="center" style:justify-single-word="false"/>
    </style:style>
    <style:style style:name="T1" style:family="text">
      <style:text-properties fo:color="#060504" style:font-name="Arial1" fo:font-size="14pt" style:font-name-asian="Arial2" style:font-size-asian="14pt"/>
    </style:style>
    <style:style style:name="T2" style:family="text">
      <style:text-properties fo:color="#060504" style:font-name="Arial1" fo:font-size="14pt" fo:font-weight="bold" style:font-name-asian="Arial2" style:font-size-asian="14pt" style:font-weight-asian="bold"/>
    </style:style>
    <style:style style:name="T3" style:family="text">
      <style:text-properties fo:color="#060504" style:font-name="Arial1" fo:font-size="12pt" style:font-name-asian="Arial2" style:font-size-asian="12pt"/>
    </style:style>
    <style:style style:name="T4" style:family="text">
      <style:text-properties fo:color="#060504" style:font-name="Arial1" fo:font-size="12pt" fo:font-weight="bold" style:font-name-asian="Arial2" style:font-size-asian="12pt" style:font-weight-asian="bold"/>
    </style:style>
    <style:style style:name="T5" style:family="text">
      <style:text-properties fo:color="#060504" style:font-name="Arial1" fo:font-size="12pt" fo:letter-spacing="-0.0008in" style:font-name-asian="Arial2" style:font-size-asian="12pt"/>
    </style:style>
    <style:style style:name="T6" style:family="text">
      <style:text-properties fo:color="#060504" style:font-name="Arial1" fo:font-size="9pt" style:font-name-asian="Arial2" style:font-size-asian="9pt"/>
    </style:style>
    <style:style style:name="T7" style:family="text">
      <style:text-properties fo:color="#060504" style:font-name="Arial1" fo:font-size="9pt" fo:font-style="italic" fo:font-weight="bold" style:font-name-asian="Arial2" style:font-size-asian="9pt" style:font-style-asian="italic" style:font-weight-asian="bold"/>
    </style:style>
    <style:style style:name="T8" style:family="text">
      <style:text-properties fo:color="#060504" style:font-name="Arial1" fo:font-size="13pt" fo:font-style="italic" style:font-name-asian="Arial2" style:font-size-asian="13pt" style:font-style-asian="italic"/>
    </style:style>
    <style:style style:name="T9" style:family="text">
      <style:text-properties fo:color="#060504" style:font-name="Arial1" fo:font-size="13pt" fo:letter-spacing="0.0008in" style:font-name-asian="Arial2" style:font-size-asian="13pt"/>
    </style:style>
    <style:style style:name="T10" style:family="text">
      <style:text-properties fo:color="#060504" style:font-name="Arial1" fo:font-size="13pt" fo:font-weight="bold" style:font-name-asian="Arial2" style:font-size-asian="13pt" style:font-weight-asian="bold"/>
    </style:style>
    <style:style style:name="T11" style:family="text">
      <style:text-properties fo:color="#000000" style:font-name="Arial1" fo:font-size="12pt" style:font-name-asian="Arial2" style:font-size-asian="12pt"/>
    </style:style>
    <style:style style:name="T12" style:family="text">
      <style:text-properties fo:color="#000000" style:font-name="Arial1" fo:font-size="12pt" fo:font-weight="bold" style:font-name-asian="Arial2" style:font-size-asian="12pt" style:font-weight-asian="bold"/>
    </style:style>
    <style:style style:name="T13" style:family="text">
      <style:text-properties fo:color="#000000" style:font-name="Arial1" fo:font-size="13pt" style:font-name-asian="Arial2" style:font-size-asian="13pt"/>
    </style:style>
    <style:style style:name="T14" style:family="text">
      <style:text-properties fo:color="#000000" style:font-name="Arial1" fo:font-size="13pt" fo:font-style="italic" style:font-name-asian="Arial2" style:font-size-asian="13pt" style:font-style-asian="italic"/>
    </style:style>
    <style:style style:name="T15" style:family="text">
      <style:text-properties fo:color="#000000" style:font-name="Arial1" fo:font-size="13pt" fo:letter-spacing="0.0028in" style:font-name-asian="Arial2" style:font-size-asian="13pt"/>
    </style:style>
    <style:style style:name="T16" style:family="text">
      <style:text-properties fo:color="#000000" style:font-name="Arial1" fo:font-size="13pt" fo:letter-spacing="0.0008in" style:font-name-asian="Arial2" style:font-size-asian="13pt"/>
    </style:style>
    <style:style style:name="T17" style:family="text">
      <style:text-properties fo:color="#000000" style:font-name="Arial1" fo:font-size="13pt" fo:font-weight="bold" style:font-name-asian="Arial2" style:font-size-asian="13pt" style:font-weight-asian="bold"/>
    </style:style>
    <style:style style:name="T18" style:family="text">
      <style:text-properties fo:color="#000000" style:font-name="Arial1" fo:font-size="13pt" fo:letter-spacing="-0.002in" style:font-name-asian="Arial2" style:font-size-asian="13pt"/>
    </style:style>
    <style:style style:name="T19" style:family="text">
      <style:text-properties fo:color="#150708" style:font-name="Arial1" fo:font-size="9pt" style:font-name-asian="Arial2" style:font-size-asian="9pt"/>
    </style:style>
    <style:style style:name="T20" style:family="text">
      <style:text-properties fo:color="#150708" style:font-name="Arial1" fo:font-size="12pt" fo:font-weight="bold" style:font-name-asian="Arial2" style:font-size-asian="12pt" style:font-weight-asian="bold"/>
    </style:style>
    <style:style style:name="T21" style:family="text">
      <style:text-properties fo:color="#150708" style:font-name="Arial1" fo:font-size="14pt" fo:font-weight="bold" style:font-name-asian="Arial2" style:font-size-asian="14pt" style:font-weight-asian="bold"/>
    </style:style>
    <style:style style:name="T22" style:family="text">
      <style:text-properties fo:color="#150708" style:font-name="Arial1" fo:font-size="13pt" style:font-name-asian="Arial2" style:font-size-asian="13pt"/>
    </style:style>
    <style:style style:name="T23" style:family="text">
      <style:text-properties fo:color="#150708" style:font-name="Arial1" fo:font-size="13pt" fo:font-style="italic" style:font-name-asian="Arial2" style:font-size-asian="13pt" style:font-style-asian="italic"/>
    </style:style>
    <style:style style:name="T24" style:family="text">
      <style:text-properties fo:color="#150708" style:font-name="Arial1" fo:font-size="13pt" fo:font-weight="bold" style:font-name-asian="Arial2" style:font-size-asian="13pt" style:font-weight-asian="bold"/>
    </style:style>
    <style:style style:name="T25" style:family="text">
      <style:text-properties fo:color="#150708" style:font-name="Arial1" fo:font-size="13pt" fo:font-weight="bold" style:font-name-asian="Arial2" style:font-size-asian="13pt" style:font-weight-asian="bold" style:font-weight-complex="bold"/>
    </style:style>
    <style:style style:name="T26" style:family="text">
      <style:text-properties fo:color="#150708" style:font-name="Arial1" fo:font-size="13pt" fo:letter-spacing="0.0008in" style:font-name-asian="Arial2" style:font-size-asian="13pt"/>
    </style:style>
    <style:style style:name="T27" style:family="text">
      <style:text-properties fo:color="#150708" style:font-name="Arial1" fo:font-size="13pt" fo:letter-spacing="-0.002in" style:font-name-asian="Arial2" style:font-size-asian="13pt"/>
    </style:style>
    <style:style style:name="T28" style:family="text">
      <style:text-properties fo:color="#170084" style:font-name="Arial1" fo:font-size="13pt" style:font-name-asian="Arial2" style:font-size-asian="13pt"/>
    </style:style>
    <style:style style:name="T29" style:family="text">
      <style:text-properties fo:color="#0000ff" style:font-name="Arial1" fo:font-size="13pt" style:text-underline-style="solid" style:text-underline-width="auto" style:text-underline-color="font-color" style:font-name-asian="Arial2" style:font-size-asian="13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UFFOLK COUNTY CITIZENS POLICE ACADEMY ALUMNI ASSOCIATION, INC. <text:line-break/></text:span><text:span text:style-name="T1">NOW IS THE TIME TO RENEW FOR 2023</text:span></text:p>
      <text:p text:style-name="P5"><text:span text:style-name="T3">The Suffolk County Citizens Police Academy Alumni Association is currently engaged in its 2023 membership</text:span><text:span text:style-name="T11"> drive. To become or remain a member, please use the coupon below. Mail it to: SCCPAAA c/o </text:span><text:span text:style-name="T3">Suffolk</text:span><text:span text:style-name="T11"> County Police Academy, Suffolk</text:span><text:span text:style-name="T3"> County Community</text:span><text:span text:style-name="T11"> College, 502 Wicks Road, Brentwood,</text:span><text:span text:style-name="T3"> NY 11717.</text:span><text:span text:style-name="T12"> Be sure to submit</text:span><text:span text:style-name="T4"> your payment today so that you don’t forget!</text:span></text:p>
      <text:p text:style-name="P6"><text:span text:style-name="T12">Remember:</text:span><text:span text:style-name="T4"> Only members who have paid their dues (new or renewal) prior to</text:span><text:span text:style-name="T12"> March 1st of</text:span><text:span text:style-name="T4"> the </text:span><text:span text:style-name="T12">election</text:span><text:span text:style-name="T4"> year are eligible to vote in elections.</text:span></text:p>
      <text:section text:style-name="Sect1" text:name="TextSection">
        <text:p text:style-name="P8"/>
      </text:section>
      <text:section text:style-name="Sect1" text:name="Section1">
        <text:p text:style-name="P1"><text:span text:style-name="T4">Individual Membership<text:tab/></text:span><text:span text:style-name="T3">$25.00</text:span></text:p>
        <text:p text:style-name="P9"><text:span text:style-name="T4">Couples Membership<text:tab/></text:span><text:span text:style-name="T3">$40.00</text:span></text:p>
        <text:p text:style-name="P10"><text:span text:style-name="T6">(2 individuals</text:span><text:span text:style-name="T19"> at the same address who <text:line-break/></text:span><text:span text:style-name="T6">have</text:span><text:span text:style-name="T19"> completed the program)</text:span></text:p>
        <text:p text:style-name="P11"><text:span text:style-name="T20">Associate Membership</text:span><text:span text:style-name="T3"><text:tab/>$15.00</text:span></text:p>
        <text:p text:style-name="P12"><text:span text:style-name="T6">(For</text:span><text:span text:style-name="T19"> those living outside Suffolk County – <text:line-break/></text:span><text:span text:style-name="T6">No</text:span><text:span text:style-name="T19"> voting privileges.)</text:span></text:p>
      </text:section>
      <text:section text:style-name="Sect1" text:name="Section2">
        <text:p text:style-name="P13"/>
      </text:section>
      <text:section text:style-name="Sect1" text:name="Section3">
        <text:p text:style-name="P2"><text:span text:style-name="T2">2023</text:span><text:span text:style-name="T21"> Membership Form</text:span></text:p>
        <text:p text:style-name="P14"><text:span text:style-name="T23"><text:s text:c="17"/>[ ] Individual $25.00 <text:s text:c="10"/></text:span><text:span text:style-name="T8"><text:s/>[ ] Couple</text:span><text:span text:style-name="T23"> $40.00</text:span><text:span text:style-name="T8"><text:tab/>[</text:span><text:span text:style-name="T23"> ] Associate $15.00</text:span></text:p>
        <text:p text:style-name="P15"><text:span text:style-name="T23">Please make check</text:span><text:span text:style-name="T8"> or money</text:span><text:span text:style-name="T23"> order</text:span><text:span text:style-name="T8"> payable to:</text:span><text:span text:style-name="T22"> </text:span><text:span text:style-name="T25">SCCPAAA, INC.</text:span></text:p>
        <text:p text:style-name="P16"><text:span text:style-name="T13">Name (</text:span><text:span text:style-name="T14">Please</text:span><text:span text:style-name="T23"> Print)</text:span><text:span text:style-name="T14"><text:tab/> <text:line-break/></text:span><text:span text:style-name="T13">Address:</text:span></text:p>
        <text:p text:style-name="P17"><text:span text:style-name="T15">City/State/ZipCode:<text:tab/> </text:span></text:p>
        <text:p text:style-name="P18"><text:span text:style-name="T16">Telephone Number: (</text:span><text:span text:style-name="T26"><text:tab/>)_____________________<text:tab/>Graduating</text:span><text:span text:style-name="T16"> Class</text:span><text:span text:style-name="T26"><text:tab/> </text:span></text:p>
        <text:p text:style-name="P19"><text:span text:style-name="T26">Home</text:span><text:span text:style-name="T16"> Police Precinct</text:span><text:span text:style-name="T26"> ________<text:tab/>Total enclosed (check/money</text:span><text:span text:style-name="T16"> order) $</text:span><text:span text:style-name="T9"><text:tab/> </text:span></text:p>
        <text:p text:style-name="P20"><text:span text:style-name="T10">We</text:span><text:span text:style-name="T17"> will no longer be sending</text:span><text:span text:style-name="T24"> postcards </text:span><text:span text:style-name="T22">so please provide an</text:span><text:span text:style-name="T13"> email address. If you don’t </text:span><text:span text:style-name="T22">have</text:span><text:span text:style-name="T13"> email, please check the</text:span><text:span text:style-name="T22"> website</text:span><text:span text:style-name="T28"> (</text:span><text:a xlink:type="simple" xlink:href="http://sccpaaa.org" text:style-name="Internet_20_link" text:visited-style-name="Visited_20_Internet_20_Link"><text:span text:style-name="T29">sccpaaa.org</text:span></text:a><text:span text:style-name="T28">)</text:span><text:span text:style-name="T22"> or Facebook</text:span><text:span text:style-name="T13"> page (SCCPAAA) for meeting information.</text:span></text:p>
        <text:p text:style-name="P21"><text:span text:style-name="T27">E-mail</text:span><text:span text:style-name="T18"> Address:</text:span></text:p>
        <text:p text:style-name="P22"><text:span text:style-name="T7">Please print clearly</text:span></text:p>
        <text:p text:style-name="P23"><text:span text:style-name="T5">Mail to:<text:tab/>SCCPAAA, Inc. c/o Suffolk County Police Academy</text:span></text:p>
        <text:p text:style-name="P3"><text:span text:style-name="T3">Suffolk County Community College</text:span></text:p>
        <text:p text:style-name="P4"><text:span text:style-name="T5">502 Wicks Road</text:span></text:p>
        <text:p text:style-name="P24"><text:span text:style-name="T5">Brentwood, NY 11717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en" fo:country="US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1457in" fo:margin-left="0.5035in" fo:margin-right="0.4965in" style:writing-mode="lr-tb" style:layout-grid-color="#c0c0c0" style:layout-grid-lines="2693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Grandier, Audrey</meta:initial-creator>
    <dc:creator>Deborah Grayer</dc:creator>
    <meta:editing-cycles>2</meta:editing-cycles>
    <meta:print-date>2022-11-18T02:29:00</meta:print-date>
    <meta:creation-date>2022-11-18T02:30:00</meta:creation-date>
    <dc:date>2022-11-18T02:30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228" meta:character-count="1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